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 Light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16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7" style:parent-style-name="Normal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9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0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1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8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9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0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1" style:parent-style-name="Normal" style:family="paragraph">
      <style:paragraph-properties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32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33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4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47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49" style:parent-style-name="Normal" style:family="paragraph">
      <style:paragraph-properties fo:text-align="center"/>
      <style:text-properties style:font-name="Calibri Light" style:font-name-asian="Calibri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826in"/>
        </style:tab-stops>
      </style:paragraph-properties>
      <style:text-properties style:font-name="Calibri Light" style:font-name-asian="Calibri" style:font-name-complex="Arial" fo:font-size="12pt" style:font-size-asian="12pt" style:font-size-complex="12pt"/>
    </style:style>
    <style:style style:name="P70" style:parent-style-name="Normal" style:family="paragraph">
      <style:text-properties style:font-name="Calibri Light" fo:font-size="12pt" style:font-size-asian="12pt" style:font-size-complex="12pt"/>
    </style:style>
    <style:style style:name="P71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.1111in" fo:line-height="107%"/>
      <style:text-properties style:font-name="Calibri Light" style:font-name-asian="Calibri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2pt" style:font-size-asian="12pt" style:font-size-complex="12pt"/>
    </style:style>
    <style:style style:name="P75" style:parent-style-name="Normal" style:family="paragraph">
      <style:text-properties style:font-name="Calibri Light" fo:font-size="14pt" style:font-size-asian="14pt" style:font-size-complex="14pt"/>
    </style:style>
  </office:automatic-styles>
  <office:body>
    <office:text text:use-soft-page-breaks="true">
      <text:p text:style-name="P1"/>
      <text:p text:style-name="Normal"><text:bookmark-start text:name="_GoBack"/><text:bookmark-end text:name="_GoBack"/></text:p>
      <text:p text:style-name="P14">ANEXO II</text:p>
      <text:p text:style-name="P15"/>
      <text:p text:style-name="P16"/>
      <text:p text:style-name="P17"/>
      <text:p text:style-name="P18"/>
      <text:p text:style-name="P19">REQUERIMENTO DE REGISTRO DE<text:s/>MEMBRO INDEPENDENTE DE CONSELHO DA BRASIL ARCO</text:p>
      <text:p text:style-name="P20"/>
      <text:p text:style-name="P21"/>
      <text:p text:style-name="P22">À CBTARCO</text:p>
      <text:p text:style-name="P23"/>
      <text:p text:style-name="P24">Venho através do presente apresentar minha candidatura ao cargo de Membro Independente do<text:s/>Conselho........<text:s/>(especificar se é<text:s/>Administrativo<text:s/>ou de Ética): (NOME E QUALIFICAÇÃO COMPLETA, COM FILIAÇÃO, DATA DE NASCIMENTO, TELEFONE E ENDEREÇO ELETRONICO);<text:s/></text:p>
      <text:p text:style-name="P25"/>
      <text:p text:style-name="P26"/>
      <text:p text:style-name="P27">Eu, qualificado supra, venho apresentar requerimento a Confederação para minha candidatura ao Conselho. Declaro ainda atender, como pessoa física, a todos os requisitos previstos no Estatuto da CBTARCO.</text:p>
      <text:p text:style-name="P28"/>
      <text:p text:style-name="P29">Local e data.</text:p>
      <text:p text:style-name="P30"/>
      <text:p text:style-name="P31"/>
      <text:p text:style-name="P32">__________________<text:line-break/>(nome, assinar)</text:p>
      <text:p text:style-name="P33"/>
      <text:p text:style-name="P34"><text:tab/><text:tab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ANEXO III</text:p>
      <text:p text:style-name="P47"/>
      <text:p text:style-name="P48"/>
      <text:p text:style-name="P49">DECLARAÇÃO DE IDONEIDADE E DESIMPEDIMENTO</text:p>
      <text:p text:style-name="P50"/>
      <text:p text:style-name="P51">DECLARANTE: (NOME E QUALIFICAÇÃO COMPLETA, COM FILIAÇÃO, E ENDEREÇO ELETRONICO)</text:p>
      <text:p text:style-name="P52"/>
      <text:p text:style-name="P53">Pelo presente instrumento o DECLARANTE, acima qualificado, na condição de candidato a cargo da<text:s/>BRASIL ARCO, declara<text:s/>inexiste qualquer impedimento pessoal para ocupar ao cargo que se candidata, bem como conhece os termos do Estatuto Social do CBTARCO, apresentando os seguintes requisitos:</text:p>
      <text:p text:style-name="P54"/>
      <text:p text:style-name="P55">a) ter mais de 18 (dezoito) anos de idade;</text:p>
      <text:p text:style-name="P56">b) não é condenado por crime doloso em sentença definitiva.</text:p>
      <text:p text:style-name="P57">c) não está inadimplente na prestação de contas de recursos públicos, em decisão</text:p>
      <text:p text:style-name="P58">administrativa definitiva.</text:p>
      <text:p text:style-name="P59">d) não é inadimplente<text:s/>na prestação de contas da própria entidade, ou que não</text:p>
      <text:p text:style-name="P60">tenham publicado, até o último dia de abril, as demonstrações financeiras relativas ao</text:p>
      <text:p text:style-name="P61">exercício anterior, auditadas por empresa externa e independente, no caso de recursos públicos.</text:p>
      <text:p text:style-name="P62">e) não foi afastado<text:s/>de cargos eletivos ou de confiança de entidade desportiva em</text:p>
      <text:p text:style-name="P63">virtude de gestão patrimonial ou financeira irregular ou temerária.</text:p>
      <text:p text:style-name="P64">f)<text:s/>não é devedor previdenciário ou trabalhista;</text:p>
      <text:p text:style-name="P65">g) não é falido.</text:p>
      <text:p text:style-name="P66">h) Não cumpre penalidades impostas pelos órgãos da Justiça Desportiva, pelo</text:p>
      <text:p text:style-name="P67">COB, CPB, pela COPARCO ou pela WORLD ARCHERY (WA)</text:p>
      <text:p text:style-name="P68"/>
      <text:p text:style-name="P69"/>
      <text:p text:style-name="P70"/>
      <text:p text:style-name="P71">Local e data.</text:p>
      <text:p text:style-name="P72"/>
      <text:p text:style-name="P73"/>
      <text:p text:style-name="P74">___________________<text:line-break/>(nome, assinar)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010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9736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0416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0000FF"/>
    </style:style>
    <style:style style:name="P4" style:parent-style-name="Rodapé" style:family="paragraph">
      <style:paragraph-properties fo:text-align="center"/>
      <style:text-properties fo:color="#0000FF"/>
    </style:style>
    <style:style style:name="P5" style:parent-style-name="Rodapé" style:family="paragraph">
      <style:paragraph-properties fo:text-align="center"/>
      <style:text-properties fo:color="#0000FF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FF"/>
    </style:style>
    <style:style style:name="T8" style:parent-style-name="Fonteparág.padrão" style:family="text">
      <style:text-properties fo:color="#0000FF"/>
    </style:style>
    <style:style style:name="T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Rodapé" style:family="paragraph">
      <style:paragraph-properties fo:text-align="center"/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3.5625in" svg:y="0.28125in" svg:width="0.76042in" svg:height="0.949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_______________________________________________________________</text:p>
        <text:p text:style-name="P4">Rua Ivone dos Santos Cardoso nº 340 – Itapeba- Maricá - <text:s/>RJ – 24.913-000</text:p>
        <text:p text:style-name="P5">Telefone: +55 21 2634-8984e 2634-0310</text:p>
        <text:p text:style-name="P6"><text:span text:style-name="T7">e-mail:<text:s/></text:span><text:a xlink:href="mailto:ctmarica@gmail.com" office:target-frame-name="_top" xlink:show="replace"><text:span text:style-name="Hyperlink">ctmarica@gmail.com</text:span></text:a><text:span text:style-name="T8"><text:s text:c="4"/>Endereço eletrônico:<text:s/></text:span><text:span text:style-name="T9">www. cbtarco.org.br</text:span></text:p>
        <text:p text:style-name="P10">Página<text:s/><text:span text:style-name="T11"><text:page-number text:fixed="false">1</text:page-number></text:span><text:s/>de<text:s/><text:span text:style-name="T12"><text:page-count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rdo Mozer</meta:initial-creator>
    <dc:creator>Ricardo Guedes</dc:creator>
    <meta:creation-date>2022-04-18T20:52:00Z</meta:creation-date>
    <dc:date>2022-04-18T20:52:00Z</dc:date>
    <meta:template xlink:href="Normal" xlink:type="simple"/>
    <meta:editing-cycles>2</meta:editing-cycles>
    <meta:editing-duration>PT120S</meta:editing-duration>
    <meta:user-defined meta:name="ContentTypeId">0x010100F371D4BCB8914D40AEFFC6867CBB11DF</meta:user-defined>
    <meta:document-statistic meta:page-count="2" meta:paragraph-count="3" meta:word-count="300" meta:character-count="1919" meta:row-count="13" meta:non-whitespace-character-count="1622"/>
  </office:meta>
</office:document-meta>
</file>