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 Light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26in"/>
        </style:tab-stops>
      </style:paragraph-properties>
      <style:text-properties style:font-name="Calibri Light" style:font-name-asian="Calibri" style:font-name-complex="Arial" fo:font-size="12pt" style:font-size-asian="12pt" style:font-size-complex="12pt"/>
    </style:style>
    <style:style style:name="P37" style:parent-style-name="Normal" style:family="paragraph">
      <style:text-properties style:font-name="Calibri Light" fo:font-size="12pt" style:font-size-asian="12pt" style:font-size-complex="12pt"/>
    </style:style>
    <style:style style:name="P38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/>
      <text:p text:style-name="P13">ANEXO V</text:p>
      <text:p text:style-name="P14"/>
      <text:p text:style-name="P15">DECLARAÇÃO DE IDONEIDADE E DESIMPEDIMENTO</text:p>
      <text:p text:style-name="P16"/>
      <text:p text:style-name="P17">DECLARANTE: (NOME E QUALIFICAÇÃO COMPLETA, COM FILIAÇÃO, E ENDEREÇO ELETRONICO)</text:p>
      <text:p text:style-name="P18"/>
      <text:p text:style-name="P19">Pelo presente instrumento o DECLARANTE, acima qualificado, na condição de candidato a cargo eletivo da CBTARCO, declara que conhece os termos do Estatuto Social do CBTARCO, apresentando os seguintes requisitos:</text:p>
      <text:p text:style-name="P20"/>
      <text:p text:style-name="P21">a) ter mais de 18 (dezoito) anos de idade;</text:p>
      <text:p text:style-name="P22">b) não é condenado por crime doloso em sentença definitiva.</text:p>
      <text:p text:style-name="P23">c) não está inadimplente na prestação de contas de recursos públicos, em decisão</text:p>
      <text:p text:style-name="P24">administrativa definitiva.</text:p>
      <text:p text:style-name="P25">d) não é inadimplentes na prestação de contas da própria entidade, ou que não</text:p>
      <text:p text:style-name="P26">tenham publicado, até o último dia de abril, as demonstrações financeiras relativas ao</text:p>
      <text:p text:style-name="P27">exercício anterior, auditadas por empresa externa e independente, no caso de recursos públicos.</text:p>
      <text:p text:style-name="P28">e) não foi afastados de cargos eletivos ou de confiança de entidade desportiva em</text:p>
      <text:p text:style-name="P29">virtude de gestão patrimonial ou financeira irregular ou temerária.</text:p>
      <text:p text:style-name="P30">f) apresenta suas idoneidades fiscais, em todos os âmbitos dos poderes públicos pelas</text:p>
      <text:p text:style-name="P31">certidões competentes;</text:p>
      <text:p text:style-name="P32">g) não é falido.</text:p>
      <text:p text:style-name="P33">h) Não cumpre penalidades impostas pelos órgãos da Justiça Desportiva, pelo</text:p>
      <text:p text:style-name="P34">COB, CPB, pela COPARCO ou pela WORLD ARCHERY (WA)</text:p>
      <text:p text:style-name="P35"/>
      <text:p text:style-name="P36"/>
      <text:p text:style-name="P37"/>
      <text:p text:style-name="P38">Local e data.</text:p>
      <text:p text:style-name="P39"/>
      <text:p text:style-name="P40"/>
      <text:p text:style-name="P41">___________________<text:line-break/>(nome, assinar e reconhecer firma)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11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729in"/>
      </style:footer-style>
    </style:page-layout>
    <style:style style:name="P2" style:parent-style-name="Rodapé" style:family="paragraph">
      <style:paragraph-properties fo:text-align="center"/>
      <style:text-properties fo:color="#0000FF"/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color="#0000FF"/>
    </style:style>
    <style:style style:name="T7" style:parent-style-name="Fonteparág.padrão" style:family="text">
      <style:text-properties fo:color="#0000FF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FF"/>
    </style:style>
    <style:style style:name="T1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1.jpeg" text:anchor-type="paragraph" svg:x="3.66096in" svg:y="0.25139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_______________________________________________________________</text:p>
        <text:p text:style-name="P3">Rua Ivone dos Santos Cardoso nº 340 – Itapeba- Maricá - <text:s/>RJ – 24.913-000</text:p>
        <text:p text:style-name="P4">Telefone: +55 21 2634-8984e 2634-0310</text:p>
        <text:p text:style-name="P5"><text:span text:style-name="T6">e-mail:<text:s/></text:span><text:a xlink:href="mailto:ctmarica@gmail.com" office:target-frame-name="_top" xlink:show="replace"><text:span text:style-name="Hyperlink">ctmarica@gmail.com</text:span></text:a><text:span text:style-name="T7"><text:s/></text:span></text:p>
        <text:p text:style-name="P8"><text:span text:style-name="T9"><text:s text:c="3"/>Endereço eletrônico:<text:s/></text:span><text:span text:style-name="T10">www. cbtarco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Guedes da Silva</meta:initial-creator>
    <dc:creator>Ricardo Guedes da Silva</dc:creator>
    <meta:creation-date>2020-08-20T11:23:00Z</meta:creation-date>
    <dc:date>2020-08-20T11:23:00Z</dc:date>
    <meta:print-date>2020-08-20T1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5" meta:row-count="9" meta:non-whitespace-character-count="1095"/>
  </office:meta>
</office:document-meta>
</file>