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style:font-name-asian="Calibri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2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2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4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5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3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37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1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45" style:parent-style-name="Normal" style:family="paragraph">
      <style:text-properties style:font-name="Calibri Light" fo:font-size="14pt" style:font-size-asian="14pt" style:font-size-complex="14pt"/>
    </style:style>
  </office:automatic-styles>
  <office:body>
    <office:text text:use-soft-page-breaks="true">
      <text:p text:style-name="P1"/>
      <text:p text:style-name="P18"/>
      <text:p text:style-name="P19">ANEXO III</text:p>
      <text:p text:style-name="P20"/>
      <text:p text:style-name="P21"/>
      <text:p text:style-name="P22">REQUERIMENTO DE REGISTRO DE CANDIDATURA DE CONSELHEIRO ADMINISTRATIVO</text:p>
      <text:p text:style-name="P23"/>
      <text:p text:style-name="P24"/>
      <text:p text:style-name="P25">À<text:s/>BRASIL ARCO</text:p>
      <text:p text:style-name="P26"/>
      <text:p text:style-name="P27">Candidato à<text:s/>Conselheiro Administrativo<text:s/>para vaga de (Especificar se é para vaga de Presidente de Federação, membro independente ou representante de clube): (NOME E QUALIFICAÇÃO COMPLETA, COM FILIAÇÃO, DATA DE NASCIMENTO, TELEFONE E ENDEREÇO ELETRONICO);<text:s/></text:p>
      <text:p text:style-name="P28"/>
      <text:p text:style-name="P29"/>
      <text:p text:style-name="P30">Eu, qualificado supra, venho apresentar requerimento a Confederação para minha candidatura ao Conselho Administrativo. Declaro<text:s/>ainda atender, como pessoa física, a todos os requisitos previstos no Estatuto da<text:s/>BRASIL ARCO.</text:p>
      <text:p text:style-name="P31"/>
      <text:p text:style-name="P32">Local e data.</text:p>
      <text:p text:style-name="P33"/>
      <text:p text:style-name="P34"/>
      <text:p text:style-name="P35">__________________<text:line-break/>(nome, assinar e reconhecer firma)</text:p>
      <text:p text:style-name="P36"/>
      <text:p text:style-name="P37"><text:tab/><text:tab/></text:p>
      <text:p text:style-name="P38">Subscrito por:</text:p>
      <text:p text:style-name="P39"/>
      <text:p text:style-name="P40"/>
      <text:p text:style-name="P41">___________________<text:line-break/>(nome, qualificação, assinar e reconhecer firma)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010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73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0416in"/>
          <style:tab-stop style:type="center" style:position="3.052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  <style:text-properties fo:color="#0000FF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FF"/>
    </style:style>
    <style:style style:name="T8" style:parent-style-name="Fonteparág.padrão" style:family="text">
      <style:text-properties fo:color="#0000FF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color="#0000FF"/>
    </style:style>
    <style:style style:name="T1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Rodapé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image1.jpeg" text:anchor-type="paragraph" svg:x="0in" svg:y="0.25625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_______________________________________________________________</text:p>
        <text:p text:style-name="P4">Rua Ivone dos Santos Cardoso nº 340 – Itapeba- Maricá - <text:s/>RJ – 24.913-000</text:p>
        <text:p text:style-name="P5">Telefone: +55 21 2634-8984e 2634-0310</text:p>
        <text:p text:style-name="P6"><text:span text:style-name="T7">e-mail:<text:s/></text:span><text:a xlink:href="mailto:ctmarica@gmail.com" office:target-frame-name="_top" xlink:show="replace"><text:span text:style-name="Hyperlink">ctmarica@gmail.com</text:span></text:a><text:span text:style-name="T8"><text:s/></text:span></text:p>
        <text:p text:style-name="P9"><text:span text:style-name="T10"><text:s text:c="3"/>Endereço eletrônico:<text:s/></text:span><text:span text:style-name="T11">www.<text:s/></text:span><text:span text:style-name="T12">Brasil Arco</text:span><text:span text:style-name="T13">.org.br</text:span></text:p>
        <text:p text:style-name="P14">Página<text:s/><text:span text:style-name="T15"><text:page-number text:fixed="false">6</text:page-number></text:span><text:s/>de<text:s/><text:span text:style-name="T16"><text:page-count>1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B_TARCO</meta:initial-creator>
    <dc:creator>Ricardo Guedes</dc:creator>
    <meta:creation-date>2024-08-09T17:40:00Z</meta:creation-date>
    <dc:date>2024-08-09T17:40:00Z</dc:date>
    <meta:print-date>2020-07-27T1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44" meta:row-count="5" meta:non-whitespace-character-count="629"/>
  </office:meta>
</office:document-meta>
</file>