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1298in" text:list-level-position-and-space-mode="label-alignment">
          <style:list-level-label-alignment text:label-followed-by="listtab" fo:margin-left="0.8041in" fo:text-indent="-0.1298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1298in" text:list-level-position-and-space-mode="label-alignment">
          <style:list-level-label-alignment text:label-followed-by="listtab" fo:margin-left="1.5256in" fo:text-indent="-0.1298in"/>
        </style:list-level-properties>
      </text:list-level-style-bullet>
      <text:list-level-style-bullet text:level="4" text:style-name="WW_CharLFO2LVL4" text:bullet-char="•">
        <style:list-level-properties text:space-before="2.1173in" text:min-label-width="0.1298in" text:list-level-position-and-space-mode="label-alignment">
          <style:list-level-label-alignment text:label-followed-by="listtab" fo:margin-left="2.2472in" fo:text-indent="-0.1298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1298in" text:list-level-position-and-space-mode="label-alignment">
          <style:list-level-label-alignment text:label-followed-by="listtab" fo:margin-left="2.9687in" fo:text-indent="-0.1298in"/>
        </style:list-level-properties>
      </text:list-level-style-bullet>
      <text:list-level-style-bullet text:level="6" text:style-name="WW_CharLFO2LVL6" text:bullet-char="•">
        <style:list-level-properties text:space-before="3.5604in" text:min-label-width="0.1298in" text:list-level-position-and-space-mode="label-alignment">
          <style:list-level-label-alignment text:label-followed-by="listtab" fo:margin-left="3.6902in" fo:text-indent="-0.1298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1298in" text:list-level-position-and-space-mode="label-alignment">
          <style:list-level-label-alignment text:label-followed-by="listtab" fo:margin-left="4.4118in" fo:text-indent="-0.1298in"/>
        </style:list-level-properties>
      </text:list-level-style-bullet>
      <text:list-level-style-bullet text:level="8" text:style-name="WW_CharLFO2LVL8" text:bullet-char="•">
        <style:list-level-properties text:space-before="5.0034in" text:min-label-width="0.1298in" text:list-level-position-and-space-mode="label-alignment">
          <style:list-level-label-alignment text:label-followed-by="listtab" fo:margin-left="5.1333in" fo:text-indent="-0.1298in"/>
        </style:list-level-properties>
      </text:list-level-style-bullet>
      <text:list-level-style-bullet text:level="9" text:style-name="WW_CharLFO2LVL9" text:bullet-char="•">
        <style:list-level-properties text:space-before="5.725in" text:min-label-width="0.1298in" text:list-level-position-and-space-mode="label-alignment">
          <style:list-level-label-alignment text:label-followed-by="listtab" fo:margin-left="5.8548in" fo:text-indent="-0.129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819in" text:min-label-width="0.2506in" text:list-level-position-and-space-mode="label-alignment">
          <style:list-level-label-alignment text:label-followed-by="listtab" fo:margin-left="0.8326in" fo:text-indent="-0.2506in"/>
        </style:list-level-properties>
      </text:list-level-style-number>
      <text:list-level-style-bullet text:level="2" text:style-name="WW_CharLFO6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6LVL3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2756in" text:min-label-width="0.2506in" text:list-level-position-and-space-mode="label-alignment">
          <style:list-level-label-alignment text:label-followed-by="listtab" fo:margin-left="2.5263in" fo:text-indent="-0.2506in"/>
        </style:list-level-properties>
      </text:list-level-style-bullet>
      <text:list-level-style-bullet text:level="5" text:style-name="WW_CharLFO6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2506in" text:list-level-position-and-space-mode="label-alignment">
          <style:list-level-label-alignment text:label-followed-by="listtab" fo:margin-left="3.6555in" fo:text-indent="-0.2506in"/>
        </style:list-level-properties>
      </text:list-level-style-bullet>
      <text:list-level-style-bullet text:level="7" text:style-name="WW_CharLFO6LVL7" text:bullet-char="•">
        <style:list-level-properties text:space-before="3.9694in" text:min-label-width="0.2506in" text:list-level-position-and-space-mode="label-alignment">
          <style:list-level-label-alignment text:label-followed-by="listtab" fo:margin-left="4.2201in" fo:text-indent="-0.2506in"/>
        </style:list-level-properties>
      </text:list-level-style-bullet>
      <text:list-level-style-bullet text:level="8" text:style-name="WW_CharLFO6LVL8" text:bullet-char="•">
        <style:list-level-properties text:space-before="4.534in" text:min-label-width="0.2506in" text:list-level-position-and-space-mode="label-alignment">
          <style:list-level-label-alignment text:label-followed-by="listtab" fo:margin-left="4.7847in" fo:text-indent="-0.2506in"/>
        </style:list-level-properties>
      </text:list-level-style-bullet>
      <text:list-level-style-bullet text:level="9" text:style-name="WW_CharLFO6LVL9" text:bullet-char="•">
        <style:list-level-properties text:space-before="5.0986in" text:min-label-width="0.2506in" text:list-level-position-and-space-mode="label-alignment">
          <style:list-level-label-alignment text:label-followed-by="listtab" fo:margin-left="5.3493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Calibri Light" fo:font-size="14pt" style:font-size-asian="14pt" style:font-size-complex="14pt"/>
    </style:style>
    <style:style style:name="TableColumn17" style:family="table-column">
      <style:table-column-properties style:column-width="2.4576in"/>
    </style:style>
    <style:style style:name="TableColumn18" style:family="table-column">
      <style:table-column-properties style:column-width="3.4409in"/>
    </style:style>
    <style:style style:name="Table16" style:family="table">
      <style:table-properties style:width="5.8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P22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P23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P27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P38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 Light" style:font-name-complex="Times New Roman" fo:font-size="12pt" style:font-size-asian="12pt" style:font-size-complex="12pt" style:language-asian="en" style:country-asian="US"/>
    </style:style>
    <style:style style:name="P52" style:parent-style-name="Normal" style:family="paragraph">
      <style:paragraph-properties fo:text-align="center"/>
      <style:text-properties style:font-name="Calibri Light" fo:font-size="14pt" style:font-size-asian="14pt" style:font-size-complex="14pt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55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56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57" style:parent-style-name="Normal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59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6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61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62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63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64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65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66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67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6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69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7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71" style:parent-style-name="Normal" style:family="paragraph">
      <style:paragraph-properties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72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7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74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75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76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77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78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79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80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81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82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83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84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85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86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87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88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89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90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91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92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9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94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95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96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97" style:parent-style-name="Normal" style:family="paragraph">
      <style:paragraph-properties fo:text-align="justify" fo:text-indent="0.0006in"/>
      <style:text-properties style:font-name="Calibri Light" style:font-name-asian="Calibri" style:font-name-complex="Arial" fo:font-size="14pt" style:font-size-asian="14pt" style:font-size-complex="14pt"/>
    </style:style>
    <style:style style:name="P98" style:parent-style-name="Normal" style:family="paragraph">
      <style:paragraph-properties fo:text-align="justify" fo:text-indent="0.0006in"/>
      <style:text-properties style:font-name="Calibri Light" style:font-name-asian="Calibri" style:font-name-complex="Arial" fo:font-size="14pt" style:font-size-asian="14pt" style:font-size-complex="14pt"/>
    </style:style>
    <style:style style:name="P99" style:parent-style-name="Normal" style:family="paragraph">
      <style:paragraph-properties fo:text-align="justify" fo:text-indent="0.0006in"/>
      <style:text-properties style:font-name="Calibri Light" style:font-name-asian="Calibri" style:font-name-complex="Arial" fo:font-size="14pt" style:font-size-asian="14pt" style:font-size-complex="14pt"/>
    </style:style>
    <style:style style:name="P100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01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02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10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04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05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06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07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08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09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10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11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12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13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14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15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16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17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18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19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120" style:parent-style-name="Normal" style:family="paragraph">
      <style:text-properties style:font-name="Calibri Light" style:font-name-asian="Calibri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/>
      <style:text-properties style:font-name="Calibri Light" style:font-name-asian="Calibri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/>
      <style:text-properties style:font-name="Calibri Light" style:font-name-asian="Calibri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/>
      <style:text-properties style:font-name="Calibri Light" style:font-name-asian="Calibri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7826in"/>
        </style:tab-stops>
      </style:paragraph-properties>
      <style:text-properties style:font-name="Calibri Light" style:font-name-asian="Calibri" style:font-name-complex="Arial" fo:font-size="12pt" style:font-size-asian="12pt" style:font-size-complex="12pt"/>
    </style:style>
    <style:style style:name="P144" style:parent-style-name="Normal" style:family="paragraph">
      <style:text-properties style:font-name="Calibri Light" fo:font-size="12pt" style:font-size-asian="12pt" style:font-size-complex="12pt"/>
    </style:style>
    <style:style style:name="P145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.1111in" fo:line-height="107%"/>
      <style:text-properties style:font-name="Calibri Light" style:font-name-asian="Calibri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2pt" style:font-size-asian="12pt" style:font-size-complex="12pt"/>
    </style:style>
    <style:style style:name="P149" style:parent-style-name="Normal" style:family="paragraph">
      <style:text-properties style:font-name="Calibri Light" fo:font-size="14pt" style:font-size-asian="14pt" style:font-size-complex="14pt"/>
    </style:style>
  </office:automatic-styles>
  <office:body>
    <office:text text:use-soft-page-breaks="true">
      <text:p text:style-name="P1"/>
      <text:p text:style-name="P14">ANEXO<text:s/>I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  <text:p text:style-name="P22">CRONOGRAMA<text:s/>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>18<text:s/>a<text:s/>22<text:s/>de<text:s/>fevereiro<text:s/>de 2021</text:p>
          </table:table-cell>
          <table:table-cell table:style-name="TableCell28">
            <text:p text:style-name="P29">Prazo para apresentação de requerimento de registro de candidatura</text:p>
          </table:table-cell>
        </table:table-row>
        <table:table-row table:style-name="TableRow30">
          <table:table-cell table:style-name="TableCell31">
            <text:p text:style-name="P32">23<text:s/>e<text:s/>25<text:s/>de fevereiro de 2021</text:p>
          </table:table-cell>
          <table:table-cell table:style-name="TableCell33">
            <text:p text:style-name="P34">Disponibilização no site da CBTARCO da relação provisória dos conselheiros concorrentes<text:s/></text:p>
          </table:table-cell>
        </table:table-row>
        <table:table-row table:style-name="TableRow35">
          <table:table-cell table:style-name="TableCell36">
            <text:p text:style-name="P37">26<text:s/>a<text:s/>28<text:s/>de fevereiro de 2021</text:p>
            <text:p text:style-name="P38"/>
          </table:table-cell>
          <table:table-cell table:style-name="TableCell39">
            <text:p text:style-name="P40">Prazo para apresentação de impugnação de qualquer candidatura</text:p>
          </table:table-cell>
        </table:table-row>
        <table:table-row table:style-name="TableRow41">
          <table:table-cell table:style-name="TableCell42">
            <text:p text:style-name="P43">01 de março<text:s/>de 2021</text:p>
            <text:p text:style-name="P44"/>
          </table:table-cell>
          <table:table-cell table:style-name="TableCell45">
            <text:p text:style-name="P46">Divulgação da relação definitiva dos candidatos</text:p>
          </table:table-cell>
        </table:table-row>
        <table:table-row table:style-name="TableRow47">
          <table:table-cell table:style-name="TableCell48">
            <text:p text:style-name="P49">14<text:s/>de<text:s/>março<text:s/>de 2021</text:p>
          </table:table-cell>
          <table:table-cell table:style-name="TableCell50">
            <text:p text:style-name="P51">Previsão da Assembleia</text:p>
          </table:table-cell>
        </table:table-row>
      </table:table>
      <text:p text:style-name="P52"/>
      <text:p text:style-name="P53"/>
      <text:p text:style-name="Normal"/>
      <text:p text:style-name="P54">ANEXO<text:s/>II</text:p>
      <text:p text:style-name="P55"/>
      <text:p text:style-name="P56"/>
      <text:p text:style-name="P57"/>
      <text:p text:style-name="P58"/>
      <text:p text:style-name="P59">REQUERIMENTO DE REGISTRO DE CANDIDATURA DE CONSELHEIRO ADMINISTRATIVO</text:p>
      <text:p text:style-name="P60"/>
      <text:p text:style-name="P61"/>
      <text:p text:style-name="P62">À CBTARCO</text:p>
      <text:p text:style-name="P63"/>
      <text:p text:style-name="P64">Candidato à<text:s/>Conselheiro Administrativo<text:s/>para vaga de (Especificar se é para vaga de Presidente de Federação,<text:s/>atleta<text:s/>ou representante de clube): (NOME E QUALIFICAÇÃO COMPLETA, COM FILIAÇÃO, DATA DE NASCIMENTO, TELEFONE E ENDEREÇO ELETRONICO);<text:s/></text:p>
      <text:p text:style-name="P65"/>
      <text:p text:style-name="P66"/>
      <text:p text:style-name="P67">Eu, qualificado supra, venho apresentar requerimento a Confederação para minha candidatura ao Conselho Administrativo. Declaro<text:s/>ainda atender, como pessoa física, a todos os requisitos previstos no Estatuto da CBTARCO.</text:p>
      <text:p text:style-name="P68"/>
      <text:p text:style-name="P69">Local e data.</text:p>
      <text:p text:style-name="P70"/>
      <text:p text:style-name="P71"/>
      <text:p text:style-name="P72">__________________<text:line-break/>(nome, assinar e reconhecer firma)</text:p>
      <text:p text:style-name="P73"/>
      <text:p text:style-name="P74"><text:tab/><text:tab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ANEXO III</text:p>
      <text:p text:style-name="P87"/>
      <text:p text:style-name="P88"/>
      <text:p text:style-name="P89"/>
      <text:p text:style-name="P90">REQUERIMENTO DE REGISTRO DE CANDIDATURA DE CONSELHEIRO FISCAL</text:p>
      <text:p text:style-name="P91"/>
      <text:p text:style-name="P92">À CBTARCO</text:p>
      <text:p text:style-name="P93"/>
      <text:p text:style-name="P94">Candidato à Conselheiro<text:s/>Fiscal: (NOME E QUALIFICAÇÃO COMPLETA, COM FILIAÇÃO, DATA DE NASCIMENTO, TELEFONE E ENDEREÇO ELETRONICO);<text:s/></text:p>
      <text:p text:style-name="P95"/>
      <text:p text:style-name="P96"/>
      <text:p text:style-name="P97">Eu, qualificado supra, venho apresentar requerimento da Confederação para minha candidatura ao Conselho<text:s/>Fiscal. Declaro ainda atender, como pessoa física, a todos os requisitos previstos no Estatuto da CBTARCO.</text:p>
      <text:p text:style-name="P98"/>
      <text:p text:style-name="P99"/>
      <text:p text:style-name="P100">Local e data.</text:p>
      <text:p text:style-name="P101"/>
      <text:p text:style-name="P102">___________________<text:line-break/>(nome, assinar e reconhecer firma)</text:p>
      <text:p text:style-name="P103"/>
      <text:p text:style-name="P104"><text:tab/><text:tab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ANEXO<text:s/>IV</text:p>
      <text:p text:style-name="P122"/>
      <text:p text:style-name="P123">DECLARAÇÃO DE IDONEIDADE<text:s/>E DESIMPEDIMENTO</text:p>
      <text:p text:style-name="P124"/>
      <text:p text:style-name="P125">DECLARANTE: (NOME E QUALIFICAÇÃO COMPLETA, COM FILIAÇÃO, E ENDEREÇO ELETRONICO)</text:p>
      <text:p text:style-name="P126"/>
      <text:p text:style-name="P127">Pelo presente instrumento o DECLARANTE, acima qualificado, na condição de candidato a cargo da CBTARCO, declara que conhece os termos do Estatuto Social do CBTARCO, apresentando os seguintes requisitos:</text:p>
      <text:p text:style-name="P128"/>
      <text:p text:style-name="P129">a) ter mais de 18 (dezoito) anos de idade;</text:p>
      <text:p text:style-name="P130">b) não<text:s/>é<text:s/>condenado<text:s/>por crime doloso em sentença definitiva.</text:p>
      <text:p text:style-name="P131">c) não está inadimplente na prestação de contas de recursos públicos, em decisão</text:p>
      <text:p text:style-name="P132">administrativa definitiva.</text:p>
      <text:p text:style-name="P133">d) não é inadimplente<text:s/>na prestação de contas da própria entidade, ou que não</text:p>
      <text:p text:style-name="P134">tenham publicado, até o último dia de abril, as demonstrações financeiras relativas ao</text:p>
      <text:p text:style-name="P135">exercício anterior, auditadas por empresa externa e independente, no caso de recursos públicos.</text:p>
      <text:p text:style-name="P136">e) não foi afastado<text:s/>de cargos eletivos ou de confiança de entidade desportiva em</text:p>
      <text:p text:style-name="P137">virtude de gestão patrimonial ou financeira irregular ou temerária.</text:p>
      <text:p text:style-name="P138">f)<text:s/>não é devedor previdenciário ou trabalhista;</text:p>
      <text:p text:style-name="P139">g) não é falido.</text:p>
      <text:p text:style-name="P140">h) Não cumpre penalidades impostas pelos órgãos da Justiça Desportiva, pelo</text:p>
      <text:p text:style-name="P141">COB, CPB, pela COPARCO ou pela WORLD ARCHERY (WA)</text:p>
      <text:p text:style-name="P142"/>
      <text:p text:style-name="P143"/>
      <text:p text:style-name="P144"/>
      <text:p text:style-name="P145">Local e data.</text:p>
      <text:p text:style-name="P146"/>
      <text:p text:style-name="P147"/>
      <text:p text:style-name="P148">___________________<text:line-break/>(nome, assinar e reconhecer firma)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asian="Arial" style:font-name-complex="Arial" fo:letter-spacing="normal" style:text-scale="9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2" style:family="text">
      <style:text-properties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1298in" text:list-level-position-and-space-mode="label-alignment">
          <style:list-level-label-alignment text:label-followed-by="listtab" fo:margin-left="0.8041in" fo:text-indent="-0.1298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1298in" text:list-level-position-and-space-mode="label-alignment">
          <style:list-level-label-alignment text:label-followed-by="listtab" fo:margin-left="1.5256in" fo:text-indent="-0.1298in"/>
        </style:list-level-properties>
      </text:list-level-style-bullet>
      <text:list-level-style-bullet text:level="4" text:style-name="WW_CharLFO2LVL4" text:bullet-char="•">
        <style:list-level-properties text:space-before="2.1173in" text:min-label-width="0.1298in" text:list-level-position-and-space-mode="label-alignment">
          <style:list-level-label-alignment text:label-followed-by="listtab" fo:margin-left="2.2472in" fo:text-indent="-0.1298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1298in" text:list-level-position-and-space-mode="label-alignment">
          <style:list-level-label-alignment text:label-followed-by="listtab" fo:margin-left="2.9687in" fo:text-indent="-0.1298in"/>
        </style:list-level-properties>
      </text:list-level-style-bullet>
      <text:list-level-style-bullet text:level="6" text:style-name="WW_CharLFO2LVL6" text:bullet-char="•">
        <style:list-level-properties text:space-before="3.5604in" text:min-label-width="0.1298in" text:list-level-position-and-space-mode="label-alignment">
          <style:list-level-label-alignment text:label-followed-by="listtab" fo:margin-left="3.6902in" fo:text-indent="-0.1298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1298in" text:list-level-position-and-space-mode="label-alignment">
          <style:list-level-label-alignment text:label-followed-by="listtab" fo:margin-left="4.4118in" fo:text-indent="-0.1298in"/>
        </style:list-level-properties>
      </text:list-level-style-bullet>
      <text:list-level-style-bullet text:level="8" text:style-name="WW_CharLFO2LVL8" text:bullet-char="•">
        <style:list-level-properties text:space-before="5.0034in" text:min-label-width="0.1298in" text:list-level-position-and-space-mode="label-alignment">
          <style:list-level-label-alignment text:label-followed-by="listtab" fo:margin-left="5.1333in" fo:text-indent="-0.1298in"/>
        </style:list-level-properties>
      </text:list-level-style-bullet>
      <text:list-level-style-bullet text:level="9" text:style-name="WW_CharLFO2LVL9" text:bullet-char="•">
        <style:list-level-properties text:space-before="5.725in" text:min-label-width="0.1298in" text:list-level-position-and-space-mode="label-alignment">
          <style:list-level-label-alignment text:label-followed-by="listtab" fo:margin-left="5.8548in" fo:text-indent="-0.129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819in" text:min-label-width="0.2506in" text:list-level-position-and-space-mode="label-alignment">
          <style:list-level-label-alignment text:label-followed-by="listtab" fo:margin-left="0.8326in" fo:text-indent="-0.2506in"/>
        </style:list-level-properties>
      </text:list-level-style-number>
      <text:list-level-style-bullet text:level="2" text:style-name="WW_CharLFO6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6LVL3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2756in" text:min-label-width="0.2506in" text:list-level-position-and-space-mode="label-alignment">
          <style:list-level-label-alignment text:label-followed-by="listtab" fo:margin-left="2.5263in" fo:text-indent="-0.2506in"/>
        </style:list-level-properties>
      </text:list-level-style-bullet>
      <text:list-level-style-bullet text:level="5" text:style-name="WW_CharLFO6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2506in" text:list-level-position-and-space-mode="label-alignment">
          <style:list-level-label-alignment text:label-followed-by="listtab" fo:margin-left="3.6555in" fo:text-indent="-0.2506in"/>
        </style:list-level-properties>
      </text:list-level-style-bullet>
      <text:list-level-style-bullet text:level="7" text:style-name="WW_CharLFO6LVL7" text:bullet-char="•">
        <style:list-level-properties text:space-before="3.9694in" text:min-label-width="0.2506in" text:list-level-position-and-space-mode="label-alignment">
          <style:list-level-label-alignment text:label-followed-by="listtab" fo:margin-left="4.2201in" fo:text-indent="-0.2506in"/>
        </style:list-level-properties>
      </text:list-level-style-bullet>
      <text:list-level-style-bullet text:level="8" text:style-name="WW_CharLFO6LVL8" text:bullet-char="•">
        <style:list-level-properties text:space-before="4.534in" text:min-label-width="0.2506in" text:list-level-position-and-space-mode="label-alignment">
          <style:list-level-label-alignment text:label-followed-by="listtab" fo:margin-left="4.7847in" fo:text-indent="-0.2506in"/>
        </style:list-level-properties>
      </text:list-level-style-bullet>
      <text:list-level-style-bullet text:level="9" text:style-name="WW_CharLFO6LVL9" text:bullet-char="•">
        <style:list-level-properties text:space-before="5.0986in" text:min-label-width="0.2506in" text:list-level-position-and-space-mode="label-alignment">
          <style:list-level-label-alignment text:label-followed-by="listtab" fo:margin-left="5.3493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010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9736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0416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0000FF"/>
    </style:style>
    <style:style style:name="P4" style:parent-style-name="Rodapé" style:family="paragraph">
      <style:paragraph-properties fo:text-align="center"/>
      <style:text-properties fo:color="#0000FF"/>
    </style:style>
    <style:style style:name="P5" style:parent-style-name="Rodapé" style:family="paragraph">
      <style:paragraph-properties fo:text-align="center"/>
      <style:text-properties fo:color="#0000FF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FF"/>
    </style:style>
    <style:style style:name="T8" style:parent-style-name="Fonteparág.padrão" style:family="text">
      <style:text-properties fo:color="#0000FF"/>
    </style:style>
    <style:style style:name="T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Rodapé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752" draw:style-name="a0" draw:name="image1.jpeg" text:anchor-type="paragraph" svg:x="3.5625in" svg:y="0.28125in" svg:width="0.76042in" svg:height="0.94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_______________________________________________________________</text:p>
        <text:p text:style-name="P4">Rua Ivone dos Santos Cardoso nº 340 – Itapeba- Maricá - <text:s/>RJ – 24.913-000</text:p>
        <text:p text:style-name="P5">Telefone: +55 21 2634-8984e 2634-0310</text:p>
        <text:p text:style-name="P6"><text:span text:style-name="T7">e-mail:<text:s/></text:span><text:a xlink:href="mailto:ctmarica@gmail.com" office:target-frame-name="_top" xlink:show="replace"><text:span text:style-name="Hyperlink">ctmarica@gmail.com</text:span></text:a><text:span text:style-name="T8"><text:s text:c="4"/>Endereço eletrônico:<text:s/></text:span><text:span text:style-name="T9">www. cbtarco.org.br</text:span></text:p>
        <text:p text:style-name="P10">Página<text:s/><text:span text:style-name="T11"><text:page-number text:fixed="false">9</text:page-number></text:span><text:s/>de<text:s/><text:span text:style-name="T12"><text:page-count>9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B_TARCO</meta:initial-creator>
    <dc:creator>Ricardo Guedes</dc:creator>
    <meta:creation-date>2021-02-18T00:53:00Z</meta:creation-date>
    <dc:date>2021-02-18T00:54:00Z</dc:date>
    <meta:print-date>2020-07-27T17:25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44" meta:character-count="2839" meta:row-count="20" meta:non-whitespace-character-count="2400"/>
  </office:meta>
</office:document-meta>
</file>